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a845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0a845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d2dbb" style:font-name-complex="Arial"/>
    </style:style>
    <style:style style:name="T7" style:family="text">
      <style:text-properties officeooo:rsid="000f881f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10a845" style:font-name-complex="Times New Roman"/>
    </style:style>
    <style:style style:name="T11" style:family="text">
      <style:text-properties officeooo:rsid="001144e5" style:font-name-complex="Times New Roman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officeooo:rsid="0010a8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3</text:span><text:span text:style-name="T5"> de <text:s/></text:span><text:span text:style-name="T7">mayo </text:span><text:span text:style-name="T5">de 201</text:span><text:span text:style-name="T6">8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8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3">la</text:span> Comunicació<text:span text:style-name="T12">n </text:span><text:span text:style-name="T4">Nº 34566 CD</text:span><text:span text:style-name="T12"> </text:span>, cuyo texto a continuación se transcribe:</text:p>
      <text:p text:style-name="P5"/>
      <text:p text:style-name="P5"/>
      <text:p text:style-name="P10"><text:span text:style-name="T9">“</text:span><text:span text:style-name="T10">La Cámara de Diputados de la Provincia de Santa Fe, vería con agrado que el Poder Ejecutivo, a través del Ministerio correspondiente recomiende a ASSA (Aguas Santafesinas S.A.) la adecuación y reducción de las tasas de interés por mora que aplica para el pago fuera de término por sus servicios, fijándose en su reemplazo una tasa que contemple como límite máximo l</text:span><text:span text:style-name="T11">o</text:span><text:span text:style-name="T10"> dispuesto en la Resolución Nº 210 del Ministerio de Economía de la Provincia. Insistimos con este pedido que ya había sido aprobado con anterioridad y no se realizó, prosiguiendo actualmente el cobro de esas elevadas tasas de interés por recargo por mora, volvemos a repetir nuestra inquietud</text:span><text:span text:style-name="T9">.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8T10:59:47.527095497</dc:date>
    <meta:print-date>2018-05-08T10:59:39.814338887</meta:print-date>
    <meta:editing-cycles>43</meta:editing-cycles>
    <meta:editing-duration>PT1H11M50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82" meta:character-count="1117" meta:non-whitespace-character-count="935"/>
  </office:meta>
</office:document-meta>
</file>